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eranderen in- en uitrit, Pluimenburgsestraat 16, Dodewaard (23-3-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veranderen in- en uitrit, Pluimenburgsestraat 16, Dodewaard (23-3-2021)</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149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764 435563</meta:user-defined>
    <meta:user-defined meta:name="DC.title">Geweigerde vergunning veranderen in- en uitrit, Pluimenburgsestraat 16, Dodewaard (23-3-2021)</meta:user-defined>
    <meta:user-defined meta:name="OVERHEID.PostcodeHuisnummer/OVERHEIDop.postcodeHuisnummer">6669AB 16</meta:user-defined>
    <meta:user-defined meta:name="OVERHEIDop.straatnaam">Pluimenburgsestraat</meta:user-defined>
    <meta:user-defined meta:name="OVERHEIDop.woonplaats">Dodewaard</meta:user-defined>
    <meta:user-defined meta:name="DCTERMS.W3CDTF/DCTERMS.available">2021-04-01</meta:user-defined>
    <meta:user-defined meta:name="DCTERMS.W3CDTF/OVERHEIDop.jaargang">2021</meta:user-defined>
    <meta:user-defined meta:name="OVERHEIDop.publicationIssue">101499</meta:user-defined>
    <meta:user-defined meta:name="OVERHEIDop.GmbID/DC.identifier">gmb-2021-101499</meta:user-defined>
    <meta:user-defined meta:name="OVERHEIDop.versieInformatie"/>
  </office:meta>
</office:document-meta>
</file>