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garage naar woning, Oudwijkerveldstraat 94 te Utrecht,  HZ_WABO-21-0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94 te Utrecht</text:p>
            <text:p text:style-name="common-al">HZ_WABO-21-04553</text:p>
            <text:p text:style-name="common-al">Toelichting: het verbouwen van een garage naar woning</text:p>
            <text:p text:style-name="common-al">Datum besluit: 29 maart 2021</text:p>
            <text:p text:style-name="common-al">Startdatum bezwaartermijn: 30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49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9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9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10.06 455846.46</meta:user-defined>
    <meta:user-defined meta:name="DC.title">Afgehandelde omgevingsvergunning, het verbouwen van een garage naar woning, Oudwijkerveldstraat 94 te Utrecht,  HZ_WABO-21-04553</meta:user-defined>
    <meta:user-defined meta:name="OVERHEID.PostcodeHuisnummer/OVERHEIDop.postcodeHuisnummer">3581JN 94</meta:user-defined>
    <meta:user-defined meta:name="OVERHEIDop.straatnaam">Oudwijkerveldstraat</meta:user-defined>
    <meta:user-defined meta:name="OVERHEIDop.woonplaats">Utrecht</meta:user-defined>
    <meta:user-defined meta:name="DCTERMS.W3CDTF/DCTERMS.available">2021-04-01</meta:user-defined>
    <meta:user-defined meta:name="OVERHEIDop.externeBijlage">Aanvraagdocument  publiceerbaar-A|exb-2021-19598</meta:user-defined>
    <meta:user-defined meta:name="OVERHEIDop.externeBijlage">Besluit omgevingsvergunning publiceerbaar|exb-2021-19599</meta:user-defined>
    <meta:user-defined meta:name="DCTERMS.W3CDTF/OVERHEIDop.jaargang">2021</meta:user-defined>
    <meta:user-defined meta:name="OVERHEIDop.publicationIssue">101498</meta:user-defined>
    <meta:user-defined meta:name="OVERHEIDop.GmbID/DC.identifier">gmb-2021-101498</meta:user-defined>
    <meta:user-defined meta:name="OVERHEIDop.versieInformatie"/>
  </office:meta>
</office:document-meta>
</file>