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passen gevel, Tolsestraat 10, Opheusden (18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passen gevel, Tolsestraat 10, Opheusden (18-03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149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467.87 438004.882</meta:user-defined>
    <meta:user-defined meta:name="DC.title">Aangevraagde omgevingsvergunning aanpassen gevel, Tolsestraat 10, Opheusden (18-03-2021)</meta:user-defined>
    <meta:user-defined meta:name="OVERHEID.PostcodeHuisnummer/OVERHEIDop.postcodeHuisnummer">4043KB 10</meta:user-defined>
    <meta:user-defined meta:name="OVERHEIDop.straatnaam">Tolsestraat</meta:user-defined>
    <meta:user-defined meta:name="OVERHEIDop.woonplaats">Opheus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91</meta:user-defined>
    <meta:user-defined meta:name="OVERHEIDop.GmbID/DC.identifier">gmb-2021-101491</meta:user-defined>
    <meta:user-defined meta:name="OVERHEIDop.versieInformatie"/>
  </office:meta>
</office:document-meta>
</file>