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 het intern verbouwen van een voormalig ziekenhuis tot bijeenkomst-, winkel-, woon- en kantoorfunctie, op locatie Ariënsplein 1. De aanvraag is geregistreerd onder zaaknummer V-2021-1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8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8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8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meta:user-defined>
    <meta:user-defined meta:name="OVERHEID.PostcodeHuisnummer/OVERHEIDop.postcodeHuisnummer">7511JX 1</meta:user-defined>
    <meta:user-defined meta:name="OVERHEIDop.straatnaam">Ariënsplein</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1483</meta:user-defined>
    <meta:user-defined meta:name="OVERHEIDop.GmbID/DC.identifier">gmb-2021-101483</meta:user-defined>
    <meta:user-defined meta:name="OVERHEIDop.versieInformatie"/>
  </office:meta>
</office:document-meta>
</file>