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Oude Rietmol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1 heeft de gemeente een melding ontvangen voor melding activiteitenbesluit Z2021-ODT-005089, het restaureren van de boerderij en deels in gebruik te nemen als educatie ruimte waarvoor geen vergunningplicht geldt op de locatie Oude Rietmolenweg 23. De melding is geregistreerd onder zaaknummer Z/21/01923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0148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786 464194</meta:user-defined>
    <meta:user-defined meta:name="DC.title">Kennisgeving ontvangst milieumelding Oude Rietmolenweg 23</meta:user-defined>
    <meta:user-defined meta:name="OVERHEID.PostcodeHuisnummer/OVERHEIDop.postcodeHuisnummer">7482NN 23</meta:user-defined>
    <meta:user-defined meta:name="OVERHEIDop.straatnaam">Oude Rietmolenweg</meta:user-defined>
    <meta:user-defined meta:name="OVERHEIDop.woonplaats">Haaksber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1482</meta:user-defined>
    <meta:user-defined meta:name="OVERHEIDop.GmbID/DC.identifier">gmb-2021-101482</meta:user-defined>
    <meta:user-defined meta:name="OVERHEIDop.versieInformatie"/>
  </office:meta>
</office:document-meta>
</file>