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vrijstaande woning - Knotwilg 17 (bouwveld 12 kavel 2)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notwilg 17 (bouwveld 12 kavel 2) Kaatsheuvel:</text:span> bouwen van een vrijstaande woning Kadestrale aanduiding: LOO00/P/848 (20201262 verzonden 23-12-2020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4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62 </meta:user-defined>
    <dc:language>nl</dc:language>
    <meta:user-defined meta:name="OVERHEID.EPSG28992/DC.spatial">129289.713 407920.577</meta:user-defined>
    <meta:user-defined meta:name="DC.title">Gemeente Loon op Zand - verlening omgevingsvergunning - bouwen van een vrijstaande woning - Knotwilg 17 (bouwveld 12 kavel 2) Kaatsheuvel</meta:user-defined>
    <meta:user-defined meta:name="OVERHEID.PostcodeHuisnummer/OVERHEIDop.postcodeHuisnummer">5172GM 9</meta:user-defined>
    <meta:user-defined meta:name="OVERHEIDop.straatnaam">Knotwilg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48</meta:user-defined>
    <meta:user-defined meta:name="OVERHEIDop.GmbID/DC.identifier">gmb-2021-10148</meta:user-defined>
    <meta:user-defined meta:name="OVERHEIDop.versieInformatie"/>
  </office:meta>
</office:document-meta>
</file>