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1e Bouwtelaan 1, Bellingwolde, (her)bouw garage/berging, datum: 30 maart 2021, uiterlijk op 24 mei 2021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147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7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7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232.669 570058.215</meta:user-defined>
    <meta:user-defined meta:name="DC.title">Verlengen beslistermijn: 1e Bouwtelaan 1, Bellingwolde, (her)bouw garage/berging, datum: 30 maart 2021, uiterlijk op 24 mei 2021 wordt een beslissing op deze aanvraag genomen.</meta:user-defined>
    <meta:user-defined meta:name="OVERHEID.PostcodeHuisnummer/OVERHEIDop.postcodeHuisnummer">9695EA 1</meta:user-defined>
    <meta:user-defined meta:name="OVERHEIDop.straatnaam">1e Bouwtelaan</meta:user-defined>
    <meta:user-defined meta:name="OVERHEIDop.woonplaats">Bellingwolde</meta:user-defined>
    <meta:user-defined meta:name="DCTERMS.W3CDTF/DCTERMS.available">2021-04-01</meta:user-defined>
    <meta:user-defined meta:name="DCTERMS.W3CDTF/OVERHEIDop.jaargang">2021</meta:user-defined>
    <meta:user-defined meta:name="OVERHEIDop.publicationIssue">101479</meta:user-defined>
    <meta:user-defined meta:name="OVERHEIDop.GmbID/DC.identifier">gmb-2021-101479</meta:user-defined>
    <meta:user-defined meta:name="OVERHEIDop.versieInformatie"/>
  </office:meta>
</office:document-meta>
</file>