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ruimtes als atelier en kantoor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lootsemastraat 1, 7009 CE</text:p>
            <text:p text:style-name="common-al">Omschrijving:  gebruiken van de ruimtes als atelier en kantoor</text:p>
            <text:p text:style-name="common-al">Dossiernummer:  20210218</text:p>
            <text:p text:style-name="common-al">Datum indiening:  24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47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921.44 444371.92</meta:user-defined>
    <meta:user-defined meta:name="DC.title">Aanvraag omgevingsvergunning voor het gebruiken van de ruimtes als atelier en kantoor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77</meta:user-defined>
    <meta:user-defined meta:name="OVERHEIDop.GmbID/DC.identifier">gmb-2021-101477</meta:user-defined>
    <meta:user-defined meta:name="OVERHEIDop.versieInformatie"/>
  </office:meta>
</office:document-meta>
</file>