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Dalwagenseweg 55, Opheusden (22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Dalwagenseweg 55, Opheusden (22-03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147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7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7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2153 437871</meta:user-defined>
    <meta:user-defined meta:name="DC.title">Aangevraagde omgevingsvergunning kappen boom, Dalwagenseweg 55, Opheusden (22-03-2021)</meta:user-defined>
    <meta:user-defined meta:name="OVERHEID.PostcodeHuisnummer/OVERHEIDop.postcodeHuisnummer">4043MV 55</meta:user-defined>
    <meta:user-defined meta:name="OVERHEIDop.straatnaam">Dalwagenseweg</meta:user-defined>
    <meta:user-defined meta:name="OVERHEIDop.woonplaats">Opheus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73</meta:user-defined>
    <meta:user-defined meta:name="OVERHEIDop.GmbID/DC.identifier">gmb-2021-101473</meta:user-defined>
    <meta:user-defined meta:name="OVERHEIDop.versieInformatie"/>
  </office:meta>
</office:document-meta>
</file>