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De Sitterlaan 66A 2313T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3121</text:p>
            <text:p text:style-name="common-al">Ingekomen: 29-03-2021 00:00</text:p>
            <text:p text:style-name="common-al">Locatie: De Sitterlaan 66A 2313T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3121" xlink:type="simple">publicatiesomgevingsvergunningen@leiden.nl</text:a> de volgende gegevens:</text:p>
            <text:p text:style-name="common-al">- het kenmerk van de aanvraag: Z/21/324312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146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6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6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</meta:user-defined>
    <dc:language>nl</dc:language>
    <meta:user-defined meta:name="OVERHEID.EPSG28992/DC.spatial">94078.325065714 462523.449446324</meta:user-defined>
    <meta:user-defined meta:name="DC.title">Aanvraag omgevingsvergunning, plaatsen dakkapel, De Sitterlaan 66A 2313TR Leiden</meta:user-defined>
    <meta:user-defined meta:name="OVERHEID.PostcodeHuisnummer/OVERHEIDop.postcodeHuisnummer">2313TR 66</meta:user-defined>
    <meta:user-defined meta:name="OVERHEIDop.straatnaam">De Sitterlaan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1469</meta:user-defined>
    <meta:user-defined meta:name="OVERHEIDop.GmbID/DC.identifier">gmb-2021-101469</meta:user-defined>
    <meta:user-defined meta:name="OVERHEIDop.versieInformatie"/>
  </office:meta>
</office:document-meta>
</file>