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panden: Hamburgerstraat 15 A, 17, Heezenpoort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mburgerstraat 15 A, 17, 7001 AH</text:p>
            <text:p text:style-name="common-al">Locatie:   Heezenpoort 10, 7001 BK</text:p>
            <text:p text:style-name="common-al">Omschrijving:  verbouwen van de panden</text:p>
            <text:p text:style-name="common-al">Dossiernummer:  20210216</text:p>
            <text:p text:style-name="common-al">Datum indiening:  23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46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025.18 442242.84</meta:user-defined>
    <meta:user-defined meta:name="OVERHEID.EPSG28992/DC.spatial">217043.22 442253.78</meta:user-defined>
    <meta:user-defined meta:name="DC.title">Aanvraag omgevingsvergunning voor het verbouwen van de panden: Hamburgerstraat 15 A, 17, Heezenpoort 10 in Doetinchem</meta:user-defined>
    <meta:user-defined meta:name="OVERHEID.PostcodeHuisnummer/OVERHEIDop.postcodeHuisnummer">7001AH 17</meta:user-defined>
    <meta:user-defined meta:name="OVERHEID.PostcodeHuisnummer/OVERHEIDop.postcodeHuisnummer">7001BK 10</meta:user-defined>
    <meta:user-defined meta:name="OVERHEIDop.straatnaam">Hamburgerstraat</meta:user-defined>
    <meta:user-defined meta:name="OVERHEIDop.straatnaam">Heezenpoort</meta:user-defined>
    <meta:user-defined meta:name="OVERHEIDop.woonplaats">Doetinchem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68</meta:user-defined>
    <meta:user-defined meta:name="OVERHEIDop.GmbID/DC.identifier">gmb-2021-101468</meta:user-defined>
    <meta:user-defined meta:name="OVERHEIDop.versieInformatie"/>
  </office:meta>
</office:document-meta>
</file>