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oudum – De Wetterbies, Súdwest-Fryslâ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1 maart 2021 het bestemmingsplan Koudum-De Wetterbies ongewijzigd vastgesteld. Burgemeester en wethouders maken daarom bekend dat dit bestemmingsplan ter inzage ligt.</text:p>
            <text:p text:style-name="common-al">
            <text:span text:style-name="nadrukvet">Wat houdt dit bestemmingsplan in?</text:span>
          </text:p>
            <text:p text:style-name="common-al">In Koudum is veel vraag naar nieuwe woningbouwlocaties. De locatie is een grasveld waarop eerder een jachthaven was gepland, deze is nooit gerealiseerd. Met dit bestemmingsplan wordt de mogelijkheid geboden om op deze locatie aan De Wetterbies drie vrijstaande woningen met een levensloopbestendig karakter te bouwen. Het woonperceel krijgt ook een functie-aanduiding ‘recreatiewoning’. De te bouwen woningen mogen daarom ook recreatief bewoond worden.</text:p>
            <text:p text:style-name="common-al">
            <text:span text:style-name="nadrukvet">Wanneer en waar kunt u de stukken inzien?</text:span>
          </text:p>
            <text:p text:style-name="common-al">Het vastgestelde bestemmingsplan kunt u inzien vanaf 2 april tot en met 13 mei 2021. Dit kan bij het gemeenteloket in Sneek. Hiervoor moet u wel eerst een afspraak maken via het algemene telefoonnummer 140515. Voor vragen kunt u contact opnemen met mevrouw G. Minnesma.</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0BPWetterbies-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 die op tijd een zienswijze hebben ingediend bij de gemeenteraad tegen het ontwerpplan;</text:p>
              </text:list-item>
              <text:list-item text:style-override="id1-3-2-1-1-11-2">
                <text:number>2.</text:number>
                <text:p text:style-name="al">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 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4 mei 2021.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4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2020BPWetterbies-vast</meta:user-defined>
    <dc:language>nl</dc:language>
    <meta:user-defined meta:name="OVERHEID.Gemeente/DC.spatial">Súdwest-Fryslân</meta:user-defined>
    <meta:user-defined meta:name="OVERHEID.EPSG28992/DC.spatial">158406.439 547427.436</meta:user-defined>
    <meta:user-defined meta:name="DC.title">Vaststelling bestemmingsplan Koudum – De Wetterbies, Súdwest-Fryslân</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1-04-01</meta:user-defined>
    <meta:user-defined meta:name="DCTERMS.W3CDTF/OVERHEIDop.jaargang">2021</meta:user-defined>
    <meta:user-defined meta:name="OVERHEIDop.publicationIssue">101456</meta:user-defined>
    <meta:user-defined meta:name="OVERHEIDop.GmbID/DC.identifier">gmb-2021-101456</meta:user-defined>
    <meta:user-defined meta:name="OVERHEIDop.versieInformatie"/>
  </office:meta>
</office:document-meta>
</file>