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13a te Sevenum, verleende omgevingsvergunning (besluitdatum 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zadeldak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44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75.82 379208.36</meta:user-defined>
    <meta:user-defined meta:name="DC.title">Helenaveenseweg 13a te Sevenum, verleende omgevingsvergunning (besluitdatum 1 april 2021)</meta:user-defined>
    <meta:user-defined meta:name="OVERHEID.PostcodeHuisnummer/OVERHEIDop.postcodeHuisnummer">5975MS 13</meta:user-defined>
    <meta:user-defined meta:name="OVERHEIDop.straatnaam">Helenaveenseweg</meta:user-defined>
    <meta:user-defined meta:name="OVERHEIDop.woonplaats">Sevenum</meta:user-defined>
    <meta:user-defined meta:name="DCTERMS.W3CDTF/DCTERMS.available">2021-04-01</meta:user-defined>
    <meta:user-defined meta:name="DCTERMS.W3CDTF/OVERHEIDop.jaargang">2021</meta:user-defined>
    <meta:user-defined meta:name="OVERHEIDop.publicationIssue">101448</meta:user-defined>
    <meta:user-defined meta:name="OVERHEIDop.GmbID/DC.identifier">gmb-2021-101448</meta:user-defined>
    <meta:user-defined meta:name="OVERHEIDop.versieInformatie"/>
  </office:meta>
</office:document-meta>
</file>