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en Powellstraat 12, 5212 BW te 's-Hertogenbosch, het uitbouwen van de badkamer, verbouwen van de keuk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Baden Powellstraat 12, 5212 BW te 's-Hertogenbosch</text:p>
            <text:p text:style-name="common-al">
            <text:span text:style-name="nadrukvet">Omschrijving: </text:span>het uitbouwen van de badkamer, verbouwen van de keuken.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7415</text:p>
            <text:p text:style-name="common-al">
            <text:span text:style-name="nadrukvet">Uiterste beslisdatum: 18 me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144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4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4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50.096 412160.666</meta:user-defined>
    <meta:user-defined meta:name="DC.title">Baden Powellstraat 12, 5212 BW te 's-Hertogenbosch, het uitbouwen van de badkamer, verbouwen van de keuken, omgevingsvergunning</meta:user-defined>
    <meta:user-defined meta:name="OVERHEID.PostcodeHuisnummer/OVERHEIDop.postcodeHuisnummer">5212BW 12</meta:user-defined>
    <meta:user-defined meta:name="OVERHEIDop.straatnaam">Baden Powellstraat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1441</meta:user-defined>
    <meta:user-defined meta:name="OVERHEIDop.GmbID/DC.identifier">gmb-2021-101441</meta:user-defined>
    <meta:user-defined meta:name="OVERHEIDop.versieInformatie"/>
  </office:meta>
</office:document-meta>
</file>