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groten van de aanbouw en plaatsen van een veranda - Schoenerkade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oenerkade 49, 2725 EW Zoetermeer, vergroten van de aanbouw en plaatsen van een veranda, WB20201059 (verzonden d.d. 26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4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4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4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59 </meta:user-defined>
    <dc:language>nl</dc:language>
    <meta:user-defined meta:name="OVERHEID.EPSG28992/DC.spatial">94218.6 454437.6</meta:user-defined>
    <meta:user-defined meta:name="DC.title">Gemeente Zoetermeer - verlening omgevingsvergunning - vergroten van de aanbouw en plaatsen van een veranda - Schoenerkade 49, Zoetermeer</meta:user-defined>
    <meta:user-defined meta:name="OVERHEID.PostcodeHuisnummer/OVERHEIDop.postcodeHuisnummer">2725EW 49</meta:user-defined>
    <meta:user-defined meta:name="OVERHEIDop.straatnaam">Schoenerkade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40</meta:user-defined>
    <meta:user-defined meta:name="OVERHEIDop.GmbID/DC.identifier">gmb-2021-101440</meta:user-defined>
    <meta:user-defined meta:name="OVERHEIDop.versieInformatie"/>
  </office:meta>
</office:document-meta>
</file>