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uys Ballotlaan 8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het besluit genomen om de omgevingsvergunning voor het renoveren van 107 woningen in het kader van de Stroomversnelling aan Buys Ballotlaan 8, Professor Lorentzlaan 26 t/m 36, Plesmanstraat 62 t/m 80 en Fokkerstraat28 t/m 47 teSoesterberg gedeeltelijk ambtshalve in te trekken. De gedeeltelijk intrekking is geregistreerd onder zaaknummer 2479169. De woningen aan de Plesmanstraat 26 en 130 worden nog wel uitgevoerd volgens deze vergunning.</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30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4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5.04 458602.39</meta:user-defined>
    <meta:user-defined meta:name="DC.title">Kennisgeving ambtshalve intrekking Buys Ballotlaan 8 Soesterberg</meta:user-defined>
    <meta:user-defined meta:name="OVERHEID.PostcodeHuisnummer/OVERHEIDop.postcodeHuisnummer">3769GM 8</meta:user-defined>
    <meta:user-defined meta:name="OVERHEIDop.straatnaam">Buys Ballotlaan</meta:user-defined>
    <meta:user-defined meta:name="OVERHEIDop.woonplaats">Soesterberg</meta:user-defined>
    <meta:user-defined meta:name="DCTERMS.W3CDTF/DCTERMS.available">2021-04-01</meta:user-defined>
    <meta:user-defined meta:name="DCTERMS.W3CDTF/OVERHEIDop.jaargang">2021</meta:user-defined>
    <meta:user-defined meta:name="OVERHEIDop.publicationIssue">101435</meta:user-defined>
    <meta:user-defined meta:name="OVERHEIDop.GmbID/DC.identifier">gmb-2021-101435</meta:user-defined>
    <meta:user-defined meta:name="OVERHEIDop.versieInformatie"/>
  </office:meta>
</office:document-meta>
</file>