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4, 5215 MV te 's-Hertogenbosch, het plaatsen van een mobiele puinbreker van 14 t/m 1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Het Zuiderkruis 4, 5215 MV te 's-Hertogenbosch</text:p>
            <text:p text:style-name="common-al">
            <text:span text:style-name="nadrukvet">Kenmerknummer: </text:span>WB00058127</text:p>
            <text:p text:style-name="common-al">
            <text:span text:style-name="nadrukvet">Datum besluit:</text:span> 29-3-2021</text:p>
            <text:p text:style-name="common-al"/>
            <text:p text:style-name="common-al">Inhoud kennisgeving:                     Het mobiel breken van in totaal 2.000 ton steenachtige materialen </text:p>
            <text:p text:style-name="common-al">Periode werkzaamheden:               maximaal 5 aaneengesloten werkdagen  </text:p>
            <text:p text:style-name="common-al">Bronsterkte mobiele breker:           113 dB(A)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3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10.782 410612.126</meta:user-defined>
    <meta:user-defined meta:name="DC.title">Het Zuiderkruis 4, 5215 MV te 's-Hertogenbosch, het plaatsen van een mobiele puinbreker van 14 t/m 19 april 2021</meta:user-defined>
    <meta:user-defined meta:name="OVERHEID.PostcodeHuisnummer/OVERHEIDop.postcodeHuisnummer">5215MV 4</meta:user-defined>
    <meta:user-defined meta:name="OVERHEIDop.straatnaam">Het Zuiderkruis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434</meta:user-defined>
    <meta:user-defined meta:name="OVERHEIDop.GmbID/DC.identifier">gmb-2021-101434</meta:user-defined>
    <meta:user-defined meta:name="OVERHEIDop.versieInformatie"/>
  </office:meta>
</office:document-meta>
</file>