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Elbaweg 35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Elbaweg 35, Hem</text:p>
            <text:p text:style-name="common-al">Voor: het slopen van foliekassen en een deel glasopstand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142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2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2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850 518387</meta:user-defined>
    <meta:user-defined meta:name="DC.title">Sloopmelding Elbaweg 35, Hem</meta:user-defined>
    <meta:user-defined meta:name="OVERHEID.PostcodeHuisnummer/OVERHEIDop.postcodeHuisnummer">1607MN 35</meta:user-defined>
    <meta:user-defined meta:name="OVERHEIDop.straatnaam">Elbaweg</meta:user-defined>
    <meta:user-defined meta:name="OVERHEIDop.woonplaats">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28</meta:user-defined>
    <meta:user-defined meta:name="OVERHEIDop.GmbID/DC.identifier">gmb-2021-101428</meta:user-defined>
    <meta:user-defined meta:name="OVERHEIDop.versieInformatie"/>
  </office:meta>
</office:document-meta>
</file>