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an het pand naar drie appartementen, Morsweg 67 2332E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109</text:p>
            <text:p text:style-name="common-al">Ingekomen: 29-03-2021 00:00</text:p>
            <text:p text:style-name="common-al">Locatie: Morsweg 67 2332E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109" xlink:type="simple">publicatiesomgevingsvergunningen@leiden.nl</text:a> de volgende gegevens:</text:p>
            <text:p text:style-name="common-al">- het kenmerk van de aanvraag: Z/21/324310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427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427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van het pand naar drie appartementen</meta:user-defined>
    <dc:language>nl</dc:language>
    <meta:user-defined meta:name="OVERHEID.EPSG28992/DC.spatial">92647.106064434 463979.103447185</meta:user-defined>
    <meta:user-defined meta:name="DC.title">Aanvraag omgevingsvergunning, wijzigen van het pand naar drie appartementen, Morsweg 67 2332EK Leiden</meta:user-defined>
    <meta:user-defined meta:name="OVERHEID.PostcodeHuisnummer/OVERHEIDop.postcodeHuisnummer">2332EK 67</meta:user-defined>
    <meta:user-defined meta:name="OVERHEIDop.straatnaam">Morsweg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427</meta:user-defined>
    <meta:user-defined meta:name="OVERHEIDop.GmbID/DC.identifier">gmb-2021-101427</meta:user-defined>
    <meta:user-defined meta:name="OVERHEIDop.versieInformatie"/>
  </office:meta>
</office:document-meta>
</file>