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de hekken aan de galerijzijde, verlengen van de noodtrappenhuizen en onderhoud aan de kozijnen, ramen en deuren - Dunantstraat, nummer 5 t/m 6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unantstraat, nummer 5 t/m 603, Zoetermeer, vervangen van de hekken aan de galerijzijde, verlengen van de noodtrappenhuizen en onderhoud aan de kozijnen, ramen en deuren, WB20210086 (verzonden d.d. 2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9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86 </meta:user-defined>
    <dc:language>nl</dc:language>
    <meta:user-defined meta:name="OVERHEID.EPSG28992/DC.spatial">93258.4 452435.6</meta:user-defined>
    <meta:user-defined meta:name="DC.title">Gemeente Zoetermeer - verlening omgevingsvergunning - vervangen van de hekken aan de galerijzijde, verlengen van de noodtrappenhuizen en onderhoud aan de kozijnen, ramen en deuren - Dunantstraat, nummer 5 t/m 603, Zoetermeer</meta:user-defined>
    <meta:user-defined meta:name="OVERHEID.PostcodeHuisnummer/OVERHEIDop.postcodeHuisnummer">2713ST 539</meta:user-defined>
    <meta:user-defined meta:name="OVERHEIDop.straatnaam">Dunantstraa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97</meta:user-defined>
    <meta:user-defined meta:name="OVERHEIDop.GmbID/DC.identifier">gmb-2021-101397</meta:user-defined>
    <meta:user-defined meta:name="OVERHEIDop.versieInformatie"/>
  </office:meta>
</office:document-meta>
</file>