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duikers, Batterijenweg 0, Kesteren (2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duikers, Batterijenweg 0, Kesteren (23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3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02.185 438570.928</meta:user-defined>
    <meta:user-defined meta:name="DC.title">Aangevraagde omgevingsvergunning plaatsen 2 duikers, Batterijenweg 0, Kesteren (23-03-2021)</meta:user-defined>
    <meta:user-defined meta:name="OVERHEID.PostcodeHuisnummer/OVERHEIDop.postcodeHuisnummer">4041DA 13</meta:user-defined>
    <meta:user-defined meta:name="OVERHEIDop.straatnaam">Batterijenweg</meta:user-defined>
    <meta:user-defined meta:name="OVERHEIDop.woonplaats">Ke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94</meta:user-defined>
    <meta:user-defined meta:name="OVERHEIDop.GmbID/DC.identifier">gmb-2021-101394</meta:user-defined>
    <meta:user-defined meta:name="OVERHEIDop.versieInformatie"/>
  </office:meta>
</office:document-meta>
</file>