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appen van 3 eiken en 1 es aan de Schout Doddestraat [VZV00L02601] te Vriezenveen, zaaknummer 1700ESUITE18788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ngs de Schout Doddestraat te Vriezenveen </text:p>
            <text:p text:style-name="common-al">Project: 3 eiken en 1 es </text:p>
            <text:p text:style-name="common-al">Ingekomen: 26-03-2021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139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9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9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NOG DIG PUBLI WACHTEN CHECKLIST </meta:user-defined>
    <dc:language>nl</dc:language>
    <meta:user-defined meta:name="OVERHEID.EPSG28992/DC.spatial">239227.016281969 491708.33730544</meta:user-defined>
    <meta:user-defined meta:name="DC.title">Gemeente Twenterand - aanvraag omgevingsvergunning, kappen van 3 eiken en 1 es aan de Schout Doddestraat [VZV00L02601] te Vriezenveen, zaaknummer 1700ESUITE187882021</meta:user-defined>
    <meta:user-defined meta:name="OVERHEID.PostcodeHuisnummer/OVERHEIDop.postcodeHuisnummer">7671GT 28</meta:user-defined>
    <meta:user-defined meta:name="OVERHEIDop.straatnaam">Schout Doddestraat</meta:user-defined>
    <meta:user-defined meta:name="OVERHEIDop.woonplaats">Vriezenve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393</meta:user-defined>
    <meta:user-defined meta:name="OVERHEIDop.GmbID/DC.identifier">gmb-2021-101393</meta:user-defined>
    <meta:user-defined meta:name="OVERHEIDop.versieInformatie"/>
  </office:meta>
</office:document-meta>
</file>