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tationsstraat 24 het plaatsen van een taxushaag tussen nummer 24 en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Stationsstraat 24 OV20210343 het plaatsen van een taxushaag tussen nummer 24 en 26 (datum verzending brief / besluit: 24-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60 560490</meta:user-defined>
    <meta:user-defined meta:name="DC.title">Vergunningsvrije aanvraag omgevingsvergunning, Sneek, Stationsstraat 24 het plaatsen van een taxushaag tussen nummer 24 en 26</meta:user-defined>
    <meta:user-defined meta:name="OVERHEID.PostcodeHuisnummer/OVERHEIDop.postcodeHuisnummer">8601GE 24</meta:user-defined>
    <meta:user-defined meta:name="OVERHEIDop.straatnaam">Stations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382</meta:user-defined>
    <meta:user-defined meta:name="OVERHEIDop.GmbID/DC.identifier">gmb-2021-101382</meta:user-defined>
    <meta:user-defined meta:name="OVERHEIDop.versieInformatie"/>
  </office:meta>
</office:document-meta>
</file>