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apitool, t.h.v. nr. 38-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een besluit genomen op de aanvraag met zaaknummer V-2020-6449 voor een omgevingsvergunning : het verplanten van 9 lindes, op locatie Capitool, t.h.v. nr. 38-40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3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11.49 473027.54</meta:user-defined>
    <meta:user-defined meta:name="DC.title">Kennisgeving besluit op aanvraag omgevingsvergunning  Capitool, t.h.v. nr. 38-40B</meta:user-defined>
    <meta:user-defined meta:name="OVERHEID.PostcodeHuisnummer/OVERHEIDop.postcodeHuisnummer">7521PL 38</meta:user-defined>
    <meta:user-defined meta:name="OVERHEIDop.straatnaam">Capitool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138</meta:user-defined>
    <meta:user-defined meta:name="OVERHEIDop.GmbID/DC.identifier">gmb-2021-10138</meta:user-defined>
    <meta:user-defined meta:name="OVERHEIDop.versieInformatie"/>
  </office:meta>
</office:document-meta>
</file>