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nteweg 14 Schildwolde, Verleende omgevingsvergunning (reguliere procedure) WABO-2020-168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eenteweg 14, 9626 BH Schildwolde, voor het wijzigen van de positie van het woonhuis en het wijzigen van de fundering, 23 maart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137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7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7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0268.02 584038.651</meta:user-defined>
    <meta:user-defined meta:name="DC.title">Meenteweg 14 Schildwolde, Verleende omgevingsvergunning (reguliere procedure) WABO-2020-1684</meta:user-defined>
    <meta:user-defined meta:name="OVERHEID.PostcodeHuisnummer/OVERHEIDop.postcodeHuisnummer">9626BH 14</meta:user-defined>
    <meta:user-defined meta:name="OVERHEIDop.straatnaam">Meenteweg</meta:user-defined>
    <meta:user-defined meta:name="OVERHEIDop.woonplaats">Schildwolde</meta:user-defined>
    <meta:user-defined meta:name="DCTERMS.W3CDTF/DCTERMS.available">2021-04-01</meta:user-defined>
    <meta:user-defined meta:name="DCTERMS.W3CDTF/OVERHEIDop.jaargang">2021</meta:user-defined>
    <meta:user-defined meta:name="OVERHEIDop.publicationIssue">101374</meta:user-defined>
    <meta:user-defined meta:name="OVERHEIDop.GmbID/DC.identifier">gmb-2021-101374</meta:user-defined>
    <meta:user-defined meta:name="OVERHEIDop.versieInformatie"/>
  </office:meta>
</office:document-meta>
</file>