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ouwen van de tweede verdieping - Azobéhout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zobéhout 28, 2719 MN Zoetermeer, uitbouwen van de tweede verdieping, WB20210116 (verzonden d.d. 23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7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6 </meta:user-defined>
    <dc:language>nl</dc:language>
    <meta:user-defined meta:name="OVERHEID.EPSG28992/DC.spatial">91583 451378.6</meta:user-defined>
    <meta:user-defined meta:name="DC.title">Gemeente Zoetermeer - verlening omgevingsvergunning - uitbouwen van de tweede verdieping - Azobéhout 28, Zoetermeer</meta:user-defined>
    <meta:user-defined meta:name="OVERHEID.PostcodeHuisnummer/OVERHEIDop.postcodeHuisnummer">2719MN 28</meta:user-defined>
    <meta:user-defined meta:name="OVERHEIDop.straatnaam">Azobéhou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2</meta:user-defined>
    <meta:user-defined meta:name="OVERHEIDop.GmbID/DC.identifier">gmb-2021-101372</meta:user-defined>
    <meta:user-defined meta:name="OVERHEIDop.versieInformatie"/>
  </office:meta>
</office:document-meta>
</file>