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Grendel 5 - plaatsen dakkapel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5, Nieuwkoop - zaak nr. 2021-0112 - aanvraag omgevingsvergunning voor het plaatsen van een dakkapel aan de achterzijde woning is vergunningvrij - verzonden 29 maart 2021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37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12</meta:user-defined>
    <dc:language>nl</dc:language>
    <meta:user-defined meta:name="OVERHEID.EPSG28992/DC.spatial">113408.397 463329.896</meta:user-defined>
    <meta:user-defined meta:name="DC.title">Afgehandelde omgevingsvergunning Nieuwkoop, Grendel 5 - plaatsen dakkapel - vergunningvrij</meta:user-defined>
    <meta:user-defined meta:name="OVERHEID.PostcodeHuisnummer/OVERHEIDop.postcodeHuisnummer">2421NM 5</meta:user-defined>
    <meta:user-defined meta:name="OVERHEIDop.straatnaam">Grendel</meta:user-defined>
    <meta:user-defined meta:name="OVERHEIDop.woonplaats">Nieuwkoo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70</meta:user-defined>
    <meta:user-defined meta:name="OVERHEIDop.GmbID/DC.identifier">gmb-2021-101370</meta:user-defined>
    <meta:user-defined meta:name="OVERHEIDop.versieInformatie"/>
  </office:meta>
</office:document-meta>
</file>