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verlenging beslistermijn omgevingsvergunning - verbouwen van het voorste deel van de kantoorruimte, slopen van het achterste deel van de kantoorruimte en de bijbehorende bedrijfshal en het bouwen van een nieuwe bedrijfshal - Bevrijdingsweg 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en) met zes weken te verlengen.</text:p>
            <text:p text:style-name="common-al">
            <text:span text:style-name="nadrukcur">Bevrijdingsweg 5 5171 PS Kaatsheuvel</text:span>: verbouwen van het voorste deel van de kantoorruimte, het slopen van het achterste deel van de kantoorruimte en de bijbehorende bedrijfshal en het bouwen van een nieuwe bedrijfshal geregistreerd onder nummer 20201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1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234</meta:user-defined>
    <dc:language>nl</dc:language>
    <meta:user-defined meta:name="OVERHEID.EPSG28992/DC.spatial">130481.188 408591.984</meta:user-defined>
    <meta:user-defined meta:name="DC.title">Gemeente Loon op Zand - verlenging beslistermijn omgevingsvergunning - verbouwen van het voorste deel van de kantoorruimte, slopen van het achterste deel van de kantoorruimte en de bijbehorende bedrijfshal en het bouwen van een nieuwe bedrijfshal - Bevrijdingsweg 5, Kaatsheuvel</meta:user-defined>
    <meta:user-defined meta:name="OVERHEID.PostcodeHuisnummer/OVERHEIDop.postcodeHuisnummer">5171PS 5</meta:user-defined>
    <meta:user-defined meta:name="OVERHEIDop.straatnaam">Bevrijdingsweg</meta:user-defined>
    <meta:user-defined meta:name="OVERHEIDop.woonplaats">Kaatsheuvel</meta:user-defined>
    <meta:user-defined meta:name="DCTERMS.W3CDTF/DCTERMS.available">2021-01-13</meta:user-defined>
    <meta:user-defined meta:name="DCTERMS.W3CDTF/OVERHEIDop.jaargang">2021</meta:user-defined>
    <meta:user-defined meta:name="OVERHEIDop.publicationIssue">10137</meta:user-defined>
    <meta:user-defined meta:name="OVERHEIDop.GmbID/DC.identifier">gmb-2021-10137</meta:user-defined>
    <meta:user-defined meta:name="OVERHEIDop.versieInformatie"/>
  </office:meta>
</office:document-meta>
</file>