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dertien onveilige bomen en herplant van een mix van populieren en heesters in de omgeving - Australiëweg/Van Aal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ustraliëweg/Van Aalstlaan, Zoetermeer, kappen van dertien onveilige bomen en herplant van een mix van populieren en heesters in de omgeving, WB20210159 (verzonden d.d. 23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6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6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6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159 </meta:user-defined>
    <dc:language>nl</dc:language>
    <meta:user-defined meta:name="OVERHEID.EPSG28992/DC.spatial">94803.089 452611.366</meta:user-defined>
    <meta:user-defined meta:name="DC.title">Gemeente Zoetermeer - verlening omgevingsvergunning - kappen van dertien onveilige bomen en herplant van een mix van populieren en heesters in de omgeving - Australiëweg/Van Aalstlaan, Zoetermeer</meta:user-defined>
    <meta:user-defined meta:name="OVERHEID.PostcodeHuisnummer/OVERHEIDop.postcodeHuisnummer">2722RL 20</meta:user-defined>
    <meta:user-defined meta:name="OVERHEIDop.straatnaam">Van Aalstlaan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67</meta:user-defined>
    <meta:user-defined meta:name="OVERHEIDop.GmbID/DC.identifier">gmb-2021-101367</meta:user-defined>
    <meta:user-defined meta:name="OVERHEIDop.versieInformatie"/>
  </office:meta>
</office:document-meta>
</file>