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uiker 18 het plaatsen van een kozijn i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uiker 18 OV20210337 het plaatsen van een kozijn in de voorgevel (datum verzending brief / besluit: 24-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36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6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6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33.981 561066.796</meta:user-defined>
    <meta:user-defined meta:name="DC.title">Verleende omgevingsvergunning regulier, Sneek, Duiker 18 het plaatsen van een kozijn in de voorgevel</meta:user-defined>
    <meta:user-defined meta:name="OVERHEID.PostcodeHuisnummer/OVERHEIDop.postcodeHuisnummer">8604DE 18</meta:user-defined>
    <meta:user-defined meta:name="OVERHEIDop.straatnaam">Duiker</meta:user-defined>
    <meta:user-defined meta:name="OVERHEIDop.woonplaats">Sneek</meta:user-defined>
    <meta:user-defined meta:name="DCTERMS.W3CDTF/DCTERMS.available">2021-04-01</meta:user-defined>
    <meta:user-defined meta:name="DCTERMS.W3CDTF/OVERHEIDop.jaargang">2021</meta:user-defined>
    <meta:user-defined meta:name="OVERHEIDop.publicationIssue">101366</meta:user-defined>
    <meta:user-defined meta:name="OVERHEIDop.GmbID/DC.identifier">gmb-2021-101366</meta:user-defined>
    <meta:user-defined meta:name="OVERHEIDop.versieInformatie"/>
  </office:meta>
</office:document-meta>
</file>