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aan voorzijde van woning, Levendaal 166C 2311J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2384</text:p>
            <text:p text:style-name="common-al">Ingekomen: 14-12-2020 00:00</text:p>
            <text:p text:style-name="common-al">Datum besluit: 30-03-2021</text:p>
            <text:p text:style-name="common-al">Locatie: Levendaal 166C 2311JR Leiden</text:p>
            <text:p text:style-name="common-al">Projectomschrijving: vervangen kozijnen aan voorzijde va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36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6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6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kozijnen aan voorzijde van woning</meta:user-defined>
    <dc:language>nl</dc:language>
    <meta:user-defined meta:name="OVERHEID.EPSG28992/DC.spatial">94329.3640659572 463349.711446828</meta:user-defined>
    <meta:user-defined meta:name="DC.title">Verleende omgevingsvergunning, vervangen kozijnen aan voorzijde van woning, Levendaal 166C 2311JR Leiden</meta:user-defined>
    <meta:user-defined meta:name="OVERHEID.PostcodeHuisnummer/OVERHEIDop.postcodeHuisnummer">2311JR 166</meta:user-defined>
    <meta:user-defined meta:name="OVERHEIDop.straatnaam">Levendaal</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101361</meta:user-defined>
    <meta:user-defined meta:name="OVERHEIDop.GmbID/DC.identifier">gmb-2021-101361</meta:user-defined>
    <meta:user-defined meta:name="OVERHEIDop.versieInformatie"/>
  </office:meta>
</office:document-meta>
</file>