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üstelaan 5 te Santpoort-Zuid, veranderen en vergrot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Wüstelaan 5, veranderen en vergroten 2<text:span text:style-name="sup">e</text:span> verdieping (23/03/2021) 1376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35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764-2021 </meta:user-defined>
    <dc:language>nl</dc:language>
    <meta:user-defined meta:name="OVERHEID.EPSG28992/DC.spatial">103629.737 492627.494</meta:user-defined>
    <meta:user-defined meta:name="DC.title">Verlengen beslistermijn (ingediende aanvraag omgevingsvergunning) Wüstelaan 5 te Santpoort-Zuid, veranderen en vergroten 2e verdieping</meta:user-defined>
    <meta:user-defined meta:name="OVERHEID.PostcodeHuisnummer/OVERHEIDop.postcodeHuisnummer">2082AA 5</meta:user-defined>
    <meta:user-defined meta:name="OVERHEIDop.straatnaam">Wüstelaan</meta:user-defined>
    <meta:user-defined meta:name="OVERHEIDop.woonplaats">Santpoort-Zui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57</meta:user-defined>
    <meta:user-defined meta:name="OVERHEIDop.GmbID/DC.identifier">gmb-2021-101357</meta:user-defined>
    <meta:user-defined meta:name="OVERHEIDop.versieInformatie"/>
  </office:meta>
</office:document-meta>
</file>