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fwijken van het huidige bestemmingsplan voor het gebruiken van een bestaande mantelzorgwoning als bed &amp; breakfast - Zegwaartseweg 144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 144A, 2728 PB Zoetermeer, afwijken van het huidige bestemmingsplan voor het gebruiken van een bestaande mantelzorgwoning als bed &amp; breakfast, WB20210271 (ontvangen d.d. 20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5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71 </meta:user-defined>
    <dc:language>nl</dc:language>
    <meta:user-defined meta:name="OVERHEID.EPSG28992/DC.spatial">96216.389 453984.426</meta:user-defined>
    <meta:user-defined meta:name="DC.title">Gemeente Zoetermeer - aanvraag omgevingsvergunning - afwijken van het huidige bestemmingsplan voor het gebruiken van een bestaande mantelzorgwoning als bed &amp; breakfast - Zegwaartseweg 144A, Zoetermeer</meta:user-defined>
    <meta:user-defined meta:name="OVERHEID.PostcodeHuisnummer/OVERHEIDop.postcodeHuisnummer">2728PB 144</meta:user-defined>
    <meta:user-defined meta:name="OVERHEIDop.straatnaam">Zegwaartseweg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56</meta:user-defined>
    <meta:user-defined meta:name="OVERHEIDop.GmbID/DC.identifier">gmb-2021-101356</meta:user-defined>
    <meta:user-defined meta:name="OVERHEIDop.versieInformatie"/>
  </office:meta>
</office:document-meta>
</file>