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Willem de Zwijgerlaan 59 te Santpoort-Zuid (Provinciaal monument), wijzigen gebruik, veranderen interieur, plaatsen dakra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Zuid</text:span>
          </text:p>
            <text:p text:style-name="common-al">Willem de Zwijgerlaan 59, wijzigen gebruik, veranderen interieur, plaatsen dakramen (25/03/2021) 14304-2021 (Provinciaal monument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0135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5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35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/OVERHEID.category">Huisvesting | Organisatie en beleid</meta:user-defined>
    <meta:user-defined meta:name="OVERHEIDop.referentienummer">14304- 2021</meta:user-defined>
    <dc:language>nl</dc:language>
    <meta:user-defined meta:name="OVERHEID.EPSG28992/DC.spatial">103562.5 492662.8</meta:user-defined>
    <meta:user-defined meta:name="DC.title">Verlengen beslistermijn (ingediende aanvraag omgevingsvergunning) Willem de Zwijgerlaan 59 te Santpoort-Zuid (Provinciaal monument), wijzigen gebruik, veranderen interieur, plaatsen dakramen</meta:user-defined>
    <meta:user-defined meta:name="OVERHEID.PostcodeHuisnummer/OVERHEIDop.postcodeHuisnummer">2082BB 59</meta:user-defined>
    <meta:user-defined meta:name="OVERHEIDop.straatnaam">Willem de Zwijgerlaan</meta:user-defined>
    <meta:user-defined meta:name="OVERHEIDop.woonplaats">Santpoort-Zuid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354</meta:user-defined>
    <meta:user-defined meta:name="OVERHEIDop.GmbID/DC.identifier">gmb-2021-101354</meta:user-defined>
    <meta:user-defined meta:name="OVERHEIDop.versieInformatie"/>
  </office:meta>
</office:document-meta>
</file>