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juwplein 29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aljuwplein 29 01, 3033XB, realiseren dakterras met opgang door dakluik toegang vanaf 3e verdieping middels nieuwe trapopgang (aanvraagdatum 19-03-2021, dossiernummer OMV.21.03.005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1352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2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97.25 437920.04</meta:user-defined>
    <meta:user-defined meta:name="DC.title">Aangevraagde omgevingsvergunning Baljuwplein 29 01</meta:user-defined>
    <meta:user-defined meta:name="OVERHEID.PostcodeHuisnummer/OVERHEIDop.postcodeHuisnummer">3033XB 29</meta:user-defined>
    <meta:user-defined meta:name="OVERHEIDop.straatnaam">Baljuwplein</meta:user-defined>
    <meta:user-defined meta:name="OVERHEIDop.woonplaats">Rotterda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52</meta:user-defined>
    <meta:user-defined meta:name="OVERHEIDop.GmbID/DC.identifier">gmb-2021-101352</meta:user-defined>
    <meta:user-defined meta:name="OVERHEIDop.versieInformatie"/>
  </office:meta>
</office:document-meta>
</file>