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ovenwoningen: Korte Heezenstraat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orte Heezenstraat 14, 7001 BN</text:p>
            <text:p text:style-name="common-al">Omschrijving:  verbouwen van de bovenwoningen</text:p>
            <text:p text:style-name="common-al">Dossiernummer:  20210211</text:p>
            <text:p text:style-name="common-al">Datum indiening:  22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34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4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4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7014.96 442331.57</meta:user-defined>
    <meta:user-defined meta:name="DC.title">Aanvraag omgevingsvergunning voor het verbouwen van de bovenwoningen: Korte Heezenstraat 14 in Doetinchem</meta:user-defined>
    <meta:user-defined meta:name="OVERHEID.PostcodeHuisnummer/OVERHEIDop.postcodeHuisnummer">7001BN 14</meta:user-defined>
    <meta:user-defined meta:name="OVERHEIDop.straatnaam">Korte Heezenstraat</meta:user-defined>
    <meta:user-defined meta:name="OVERHEIDop.woonplaats">Doetinc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48</meta:user-defined>
    <meta:user-defined meta:name="OVERHEIDop.GmbID/DC.identifier">gmb-2021-101348</meta:user-defined>
    <meta:user-defined meta:name="OVERHEIDop.versieInformatie"/>
  </office:meta>
</office:document-meta>
</file>