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ing van de bestemming het tijdelijk gebruiken van een sportlocatie als vaccinatielocatie Covid19 -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er Hagenstraat 20, 2722 NT Zoetermeer, in afwijking van de bestemming het tijdelijk gebruiken van een sportlocatie als vaccinatielocatie Covid19, WB20210283 (ontvangen d.d. 2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83 </meta:user-defined>
    <dc:language>nl</dc:language>
    <meta:user-defined meta:name="OVERHEID.EPSG28992/DC.spatial">95589.4 451964.2</meta:user-defined>
    <meta:user-defined meta:name="DC.title">Gemeente Zoetermeer - aanvraag omgevingsvergunning - afwijking van de bestemming het tijdelijk gebruiken van een sportlocatie als vaccinatielocatie Covid19 - Van der Hagenstraat 20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44</meta:user-defined>
    <meta:user-defined meta:name="OVERHEIDop.GmbID/DC.identifier">gmb-2021-101344</meta:user-defined>
    <meta:user-defined meta:name="OVERHEIDop.versieInformatie"/>
  </office:meta>
</office:document-meta>
</file>