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fgeesterweg 3 te Velserbroek, tijdelijk (10 jaar) oprichten materieelsch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Velserbroek</text:span>
          </text:p>
            <text:p text:style-name="common-al">Hofgeesterweg 3, tijdelijk (10 jaar) oprichten materieelschuur (23/03/2021) 125065-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01330</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0</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30</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125065-2020</meta:user-defined>
    <dc:language>nl</dc:language>
    <meta:user-defined meta:name="OVERHEID.EPSG28992/DC.spatial">105406.5 495965.8</meta:user-defined>
    <meta:user-defined meta:name="DC.title">Verleende omgevingsvergunning Hofgeesterweg 3 te Velserbroek, tijdelijk (10 jaar) oprichten materieelschuur</meta:user-defined>
    <meta:user-defined meta:name="OVERHEID.PostcodeHuisnummer/OVERHEIDop.postcodeHuisnummer">1991AC 3</meta:user-defined>
    <meta:user-defined meta:name="OVERHEIDop.straatnaam">Hofgeesterweg</meta:user-defined>
    <meta:user-defined meta:name="OVERHEIDop.woonplaats">Velserbroek</meta:user-defined>
    <meta:user-defined meta:name="DCTERMS.W3CDTF/DCTERMS.available">2021-04-01</meta:user-defined>
    <meta:user-defined meta:name="DCTERMS.W3CDTF/OVERHEIDop.jaargang">2021</meta:user-defined>
    <meta:user-defined meta:name="OVERHEIDop.publicationIssue">101330</meta:user-defined>
    <meta:user-defined meta:name="OVERHEIDop.GmbID/DC.identifier">gmb-2021-101330</meta:user-defined>
    <meta:user-defined meta:name="OVERHEIDop.versieInformatie"/>
  </office:meta>
</office:document-meta>
</file>