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de 2e verdieping - Poortugaalstraat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oortugaalstraat 25, 2729 HA Zoetermeer, uitbreiden van de 2e verdieping, WB20210277 (ontvangen d.d. 22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2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2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77 </meta:user-defined>
    <dc:language>nl</dc:language>
    <meta:user-defined meta:name="OVERHEID.EPSG28992/DC.spatial">97158.6 453356.9</meta:user-defined>
    <meta:user-defined meta:name="DC.title">Gemeente Zoetermeer - aanvraag omgevingsvergunning - uitbreiden van de 2e verdieping - Poortugaalstraat 25, Zoetermeer</meta:user-defined>
    <meta:user-defined meta:name="OVERHEID.PostcodeHuisnummer/OVERHEIDop.postcodeHuisnummer">2729HA 25</meta:user-defined>
    <meta:user-defined meta:name="OVERHEIDop.straatnaam">Poortugaalstraat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28</meta:user-defined>
    <meta:user-defined meta:name="OVERHEIDop.GmbID/DC.identifier">gmb-2021-101328</meta:user-defined>
    <meta:user-defined meta:name="OVERHEIDop.versieInformatie"/>
  </office:meta>
</office:document-meta>
</file>