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gebouw t.b.v. tijdelijke huisvesting: Doetinchemseweg 14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 14 A, 7031 ER</text:p>
            <text:p text:style-name="common-al">Omschrijving:  plaatsen van een noodgebouw t.b.v. tijdelijke huisvesting</text:p>
            <text:p text:style-name="common-al">Dossiernummer:  20210208</text:p>
            <text:p text:style-name="common-al">Datum indiening:  2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3337.54 440757.58</meta:user-defined>
    <meta:user-defined meta:name="DC.title">Aanvraag omgevingsvergunning voor het plaatsen van een noodgebouw t.b.v. tijdelijke huisvesting: Doetinchemseweg 14 A in Wehl</meta:user-defined>
    <meta:user-defined meta:name="OVERHEID.PostcodeHuisnummer/OVERHEIDop.postcodeHuisnummer">7031ER 14</meta:user-defined>
    <meta:user-defined meta:name="OVERHEIDop.straatnaam">Doetinchemseweg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00</meta:user-defined>
    <meta:user-defined meta:name="OVERHEIDop.GmbID/DC.identifier">gmb-2021-101300</meta:user-defined>
    <meta:user-defined meta:name="OVERHEIDop.versieInformatie"/>
  </office:meta>
</office:document-meta>
</file>