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2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1</text:p>
            <text:p text:style-name="common-al">Aangevraagd op 27 december 2020</text:p>
            <text:p text:style-name="common-al">het verbouwen en aanpassen van een aanbouw achterzijde woning en het toevoegen van een verdieping.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3951/1243617</meta:user-defined>
    <meta:user-defined meta:name="DCTERMS.abstract">Twijnmeer 29 in Gemonde, het verbouwen en aanpassen van een aanbouw achterzijde woning en het toevoegen van een verdieping</meta:user-defined>
    <dc:language>nl</dc:language>
    <meta:user-defined meta:name="OVERHEID.EPSG28992/DC.spatial">153215.098 403265.198</meta:user-defined>
    <meta:user-defined meta:name="DC.title">Aangevraagde omgevingsvergunning Twijnmeer 29 in Gemonde</meta:user-defined>
    <meta:user-defined meta:name="OVERHEID.PostcodeHuisnummer/OVERHEIDop.postcodeHuisnummer">5294AA 29</meta:user-defined>
    <meta:user-defined meta:name="OVERHEIDop.straatnaam">Twijnmeer</meta:user-defined>
    <meta:user-defined meta:name="OVERHEIDop.woonplaats">Gemon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3</meta:user-defined>
    <meta:user-defined meta:name="OVERHEIDop.GmbID/DC.identifier">gmb-2021-1013</meta:user-defined>
    <meta:user-defined meta:name="OVERHEIDop.versieInformatie"/>
  </office:meta>
</office:document-meta>
</file>