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bouwmaterialen - Dubbeldamstraat, naast achtertuin van Driebruggenstraat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bbeldamstraat, naast achtertuin van Driebruggenstraat 35, Zoetermeer, gebruik openbare ruimte voor het plaatsen van een container en bouwmaterialen, WB20210274 (ontvangen d.d. 20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2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74 </meta:user-defined>
    <dc:language>nl</dc:language>
    <meta:user-defined meta:name="OVERHEID.EPSG28992/DC.spatial">96209.9 453287.5</meta:user-defined>
    <meta:user-defined meta:name="DC.title">Gemeente Zoetermeer - aanvraag omgevingsvergunning - gebruik openbare ruimte voor het plaatsen van een container en bouwmaterialen - Dubbeldamstraat, naast achtertuin van Driebruggenstraat 35, Zoetermeer</meta:user-defined>
    <meta:user-defined meta:name="OVERHEID.PostcodeHuisnummer/OVERHEIDop.postcodeHuisnummer">2729AL 35</meta:user-defined>
    <meta:user-defined meta:name="OVERHEIDop.straatnaam">Driebruggen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86</meta:user-defined>
    <meta:user-defined meta:name="OVERHEIDop.GmbID/DC.identifier">gmb-2021-101286</meta:user-defined>
    <meta:user-defined meta:name="OVERHEIDop.versieInformatie"/>
  </office:meta>
</office:document-meta>
</file>