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mezwanksedijk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omgevingsvergunning voor het milieu neutraal wijzigen van een vergunning op de locatie Ommezwanksedijk 10 te Deurne. De zaak is geregistreerd onder nummer HZ-2021-0061. De vergunning is toegekend. Het besluit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12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78 386181</meta:user-defined>
    <meta:user-defined meta:name="DC.title">Kennisgeving besluit op aanvraag omgevingsvergunning Ommezwanksedijk 10 te Deurne</meta:user-defined>
    <meta:user-defined meta:name="OVERHEID.PostcodeHuisnummer/OVERHEIDop.postcodeHuisnummer">5754PT 10</meta:user-defined>
    <meta:user-defined meta:name="OVERHEIDop.straatnaam">Ommezwanksedijk</meta:user-defined>
    <meta:user-defined meta:name="OVERHEIDop.woonplaats">Deurne</meta:user-defined>
    <meta:user-defined meta:name="DCTERMS.W3CDTF/DCTERMS.available">2021-04-01</meta:user-defined>
    <meta:user-defined meta:name="OVERHEIDop.externeBijlage">wijziging Ommezwanksedijk 10|exb-2021-19555</meta:user-defined>
    <meta:user-defined meta:name="OVERHEIDop.externeBijlage">200182-001-001-PA_pdf.2 (publiceerbaar)|exb-2021-19556</meta:user-defined>
    <meta:user-defined meta:name="OVERHEIDop.externeBijlage">Besluit omgevingsvergunning Ommezwanksedijk 10 ...|exb-2021-19557</meta:user-defined>
    <meta:user-defined meta:name="DCTERMS.W3CDTF/OVERHEIDop.jaargang">2021</meta:user-defined>
    <meta:user-defined meta:name="OVERHEIDop.publicationIssue">101285</meta:user-defined>
    <meta:user-defined meta:name="OVERHEIDop.GmbID/DC.identifier">gmb-2021-101285</meta:user-defined>
    <meta:user-defined meta:name="OVERHEIDop.versieInformatie"/>
  </office:meta>
</office:document-meta>
</file>