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aande voorgevel: Isidorusstraat 1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Isidorusstraat 10, 7031 BE</text:p>
            <text:p text:style-name="common-al">Omschrijving:  wijzigen van de bestaande voorgevel</text:p>
            <text:p text:style-name="common-al">Dossiernummer:  20210205</text:p>
            <text:p text:style-name="common-al">Datum indiening:  19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27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7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27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1716.75 441509.46</meta:user-defined>
    <meta:user-defined meta:name="DC.title">Aanvraag omgevingsvergunning voor het wijzigen van de bestaande voorgevel: Isidorusstraat 10 in Wehl</meta:user-defined>
    <meta:user-defined meta:name="OVERHEID.PostcodeHuisnummer/OVERHEIDop.postcodeHuisnummer">7031BE 10</meta:user-defined>
    <meta:user-defined meta:name="OVERHEIDop.straatnaam">Isidorusstraat</meta:user-defined>
    <meta:user-defined meta:name="OVERHEIDop.woonplaats">Wehl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274</meta:user-defined>
    <meta:user-defined meta:name="OVERHEIDop.GmbID/DC.identifier">gmb-2021-101274</meta:user-defined>
    <meta:user-defined meta:name="OVERHEIDop.versieInformatie"/>
  </office:meta>
</office:document-meta>
</file>