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0 dennenbomen: Nieuweweg nabij nr.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ieuweweg nabij nr. 40</text:p>
            <text:p text:style-name="common-al">Omschrijving:  kappen van 50 dennenbomen</text:p>
            <text:p text:style-name="common-al">Dossiernummer:  20210202</text:p>
            <text:p text:style-name="common-al">Datum indiening:  17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26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118.495 442710.179</meta:user-defined>
    <meta:user-defined meta:name="DC.title">Aanvraag omgevingsvergunning voor het kappen van 50 dennenbomen: Nieuweweg nabij nr. 40 in Doetinchem</meta:user-defined>
    <meta:user-defined meta:name="OVERHEID.PostcodeHuisnummer/OVERHEIDop.postcodeHuisnummer">7001DB 21</meta:user-defined>
    <meta:user-defined meta:name="OVERHEIDop.straatnaam">Nieuweweg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64</meta:user-defined>
    <meta:user-defined meta:name="OVERHEIDop.GmbID/DC.identifier">gmb-2021-101264</meta:user-defined>
    <meta:user-defined meta:name="OVERHEIDop.versieInformatie"/>
  </office:meta>
</office:document-meta>
</file>