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Cobetstraat 95 2313K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2312</text:p>
            <text:p text:style-name="common-al">Ingekomen: 03-02-2021 00:00</text:p>
            <text:p text:style-name="common-al">Datum besluit: 29-03-2021</text:p>
            <text:p text:style-name="common-al">Locatie: Cobetstraat 95 2313KB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26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6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6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meta:user-defined>
    <dc:language>nl</dc:language>
    <meta:user-defined meta:name="OVERHEID.EPSG28992/DC.spatial">94414.137066027 462915.796446575</meta:user-defined>
    <meta:user-defined meta:name="DC.title">Verleende omgevingsvergunning, plaatsen dakkapel voorzijde, Cobetstraat 95 2313KB Leiden</meta:user-defined>
    <meta:user-defined meta:name="OVERHEID.PostcodeHuisnummer/OVERHEIDop.postcodeHuisnummer">2313KB 95</meta:user-defined>
    <meta:user-defined meta:name="OVERHEIDop.straatnaam">Cobetstraat</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101260</meta:user-defined>
    <meta:user-defined meta:name="OVERHEIDop.GmbID/DC.identifier">gmb-2021-101260</meta:user-defined>
    <meta:user-defined meta:name="OVERHEIDop.versieInformatie"/>
  </office:meta>
</office:document-meta>
</file>