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n zoldertrap, Punterdiep 52 (zaaknummer: 0193ESUITE6782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52</text:span>
            <text:span text:style-name="nadrukvet">– </text:span>ontvangen 29 maart 2021 voor het plaatsen van een dakkapel en een nieuwe zoldertra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5.432 505801.016</meta:user-defined>
    <meta:user-defined meta:name="DC.title">Aanvraag Omgevingsvergunning, plaatsen dakkapel en zoldertrap, Punterdiep 52 (zaaknummer: 0193ESUITE678292021 )</meta:user-defined>
    <meta:user-defined meta:name="OVERHEID.PostcodeHuisnummer/OVERHEIDop.postcodeHuisnummer">8032TW 52</meta:user-defined>
    <meta:user-defined meta:name="OVERHEIDop.straatnaam">Punterdiep</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251</meta:user-defined>
    <meta:user-defined meta:name="OVERHEIDop.GmbID/DC.identifier">gmb-2021-101251</meta:user-defined>
    <meta:user-defined meta:name="OVERHEIDop.versieInformatie"/>
  </office:meta>
</office:document-meta>
</file>