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mweg 77 Harkstede, Verleende omgevingsvergunning (reguliere procedure) Z2021-00127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amweg 77, 9617 AR te Harkstede, voor het afwijken van het bestemmingsplan voor het gebruik hovenier/boomverzorger, 29 maart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01248</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248</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248</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3376.686 583543.138</meta:user-defined>
    <meta:user-defined meta:name="DC.title">Hamweg 77 Harkstede, Verleende omgevingsvergunning (reguliere procedure) Z2021-001273</meta:user-defined>
    <meta:user-defined meta:name="OVERHEID.PostcodeHuisnummer/OVERHEIDop.postcodeHuisnummer">9617AR 77</meta:user-defined>
    <meta:user-defined meta:name="OVERHEIDop.straatnaam">Hamweg</meta:user-defined>
    <meta:user-defined meta:name="OVERHEIDop.woonplaats">Harkstede</meta:user-defined>
    <meta:user-defined meta:name="DCTERMS.W3CDTF/DCTERMS.available">2021-04-01</meta:user-defined>
    <meta:user-defined meta:name="DCTERMS.W3CDTF/OVERHEIDop.jaargang">2021</meta:user-defined>
    <meta:user-defined meta:name="OVERHEIDop.publicationIssue">101248</meta:user-defined>
    <meta:user-defined meta:name="OVERHEIDop.GmbID/DC.identifier">gmb-2021-101248</meta:user-defined>
    <meta:user-defined meta:name="OVERHEIDop.versieInformatie"/>
  </office:meta>
</office:document-meta>
</file>