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pandige verbouwing, Lorentzkade 4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4589</text:p>
            <text:p text:style-name="common-al">Ingekomen: 15-01-2021 00:00</text:p>
            <text:p text:style-name="common-al">Datum besluit: 29-03-2021</text:p>
            <text:p text:style-name="common-al">Locatie: Lorentzkade 4 2313GB Leiden</text:p>
            <text:p text:style-name="common-al">Projectomschrijving: inpandig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2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pandige verbouwing</meta:user-defined>
    <dc:language>nl</dc:language>
    <meta:user-defined meta:name="OVERHEID.EPSG28992/DC.spatial">93973.0790656248 462934.198446575</meta:user-defined>
    <meta:user-defined meta:name="DC.title">Verleende omgevingsvergunning, inpandige verbouwing, Lorentzkade 4 2313GB Leiden</meta:user-defined>
    <meta:user-defined meta:name="OVERHEID.PostcodeHuisnummer/OVERHEIDop.postcodeHuisnummer">2313GB 4</meta:user-defined>
    <meta:user-defined meta:name="OVERHEIDop.straatnaam">Lorentzkade</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1247</meta:user-defined>
    <meta:user-defined meta:name="OVERHEIDop.GmbID/DC.identifier">gmb-2021-101247</meta:user-defined>
    <meta:user-defined meta:name="OVERHEIDop.versieInformatie"/>
  </office:meta>
</office:document-meta>
</file>