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straat 17 t/m 59 oneven gemeente Nuenen, Gerwen en Nederwetten, verleende omgevingsvergunning voor het renoveren van 2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40 </text:p>
            <text:p text:style-name="common-al">Omschrijving: het renoveren van 22 appartementen </text:p>
            <text:p text:style-name="common-al">Datum verleend: 29 maart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124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4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4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3081</meta:user-defined>
    <dc:language>nl</dc:language>
    <meta:user-defined meta:name="OVERHEID.EPSG28992/DC.spatial">165951.289 387362.805</meta:user-defined>
    <meta:user-defined meta:name="DC.title">Bernhardstraat 17 t/m 59 oneven gemeente Nuenen, Gerwen en Nederwetten, verleende omgevingsvergunning voor het renoveren van 22 appartementen.</meta:user-defined>
    <meta:user-defined meta:name="OVERHEID.PostcodeHuisnummer/OVERHEIDop.postcodeHuisnummer">5671HV 23</meta:user-defined>
    <meta:user-defined meta:name="OVERHEIDop.straatnaam">Bernhardstraat</meta:user-defined>
    <meta:user-defined meta:name="OVERHEIDop.woonplaats">Nuenen</meta:user-defined>
    <meta:user-defined meta:name="DCTERMS.W3CDTF/DCTERMS.available">2021-04-01</meta:user-defined>
    <meta:user-defined meta:name="DCTERMS.W3CDTF/OVERHEIDop.jaargang">2021</meta:user-defined>
    <meta:user-defined meta:name="OVERHEIDop.publicationIssue">101243</meta:user-defined>
    <meta:user-defined meta:name="OVERHEIDop.GmbID/DC.identifier">gmb-2021-101243</meta:user-defined>
    <meta:user-defined meta:name="OVERHEIDop.versieInformatie"/>
  </office:meta>
</office:document-meta>
</file>